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a2103" officeooo:paragraph-rsid="000a2103"/>
    </style:style>
    <style:style style:name="P2" style:family="paragraph" style:parent-style-name="Standard">
      <style:paragraph-properties fo:text-align="end" style:justify-single-word="false"/>
      <style:text-properties officeooo:rsid="000a2103" officeooo:paragraph-rsid="000a2103"/>
    </style:style>
    <style:style style:name="P3" style:family="paragraph" style:parent-style-name="Standard">
      <style:paragraph-properties fo:text-align="center" style:justify-single-word="false"/>
      <style:text-properties officeooo:rsid="000a2103" officeooo:paragraph-rsid="000e1435"/>
    </style:style>
    <style:style style:name="P4" style:family="paragraph" style:parent-style-name="Standard">
      <style:paragraph-properties fo:text-align="justify" style:justify-single-word="false"/>
      <style:text-properties fo:font-size="10pt" officeooo:rsid="0006ef21" officeooo:paragraph-rsid="0006ef21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officeooo:rsid="0006ef21" officeooo:paragraph-rsid="000e1435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0pt" officeooo:rsid="0006f7d3" officeooo:paragraph-rsid="0006f7d3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0pt" officeooo:rsid="0006f7d3" officeooo:paragraph-rsid="000e1435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0pt" officeooo:rsid="000876bc" officeooo:paragraph-rsid="000876bc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fo:font-size="10pt" officeooo:rsid="000876bc" officeooo:paragraph-rsid="000a2103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10pt" officeooo:rsid="000876bc" officeooo:paragraph-rsid="000e1435" style:font-size-asian="10pt" style:font-size-complex="10pt"/>
    </style:style>
    <style:style style:name="P11" style:family="paragraph" style:parent-style-name="Standard">
      <style:paragraph-properties fo:text-align="end" style:justify-single-word="false"/>
      <style:text-properties fo:font-size="10pt" officeooo:rsid="000a2103" officeooo:paragraph-rsid="000a2103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font-size="10pt" officeooo:rsid="000a2103" officeooo:paragraph-rsid="000a2103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fo:font-size="10pt" officeooo:rsid="000a2103" officeooo:paragraph-rsid="000e1435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0pt" fo:font-weight="bold" officeooo:rsid="0006ef21" officeooo:paragraph-rsid="0006ef21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0pt" fo:font-weight="bold" officeooo:rsid="0006ef21" officeooo:paragraph-rsid="000a2103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0pt" fo:font-weight="bold" officeooo:rsid="0006ef21" officeooo:paragraph-rsid="000e1435" style:font-size-asian="10pt" style:font-weight-asian="bold" style:font-size-complex="10pt" style:font-weight-complex="bold"/>
    </style:style>
    <style:style style:name="T1" style:family="text">
      <style:text-properties officeooo:rsid="0007bf48"/>
    </style:style>
    <style:style style:name="T2" style:family="text">
      <style:text-properties officeooo:rsid="000876bc"/>
    </style:style>
    <style:style style:name="T3" style:family="text">
      <style:text-properties officeooo:rsid="000a2103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officeooo:rsid="000bd0f3"/>
    </style:style>
    <style:style style:name="T6" style:family="text">
      <style:text-properties officeooo:rsid="000e1435"/>
    </style:style>
    <style:style style:name="T7" style:family="text">
      <style:text-properties officeooo:rsid="000ee6e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Klauzula zgody na przetwarzanie danych osobowych</text:p>
      <text:p text:style-name="P4"/>
      <text:p text:style-name="P6">1. Po uzyskaniu informacji o przetwarzaniu <text:s/>danych osobowych, wyrażam zgodę na przetwarzanie moich danych osobowych przez Administratora Danych – Gminę Turobin, z siedzibą przy ul. Rynek 4, 23-465 Turobin, w celu wykonywania ustawowych zadań publicznych, określonych m.in. <text:span text:style-name="T7">w</text:span> ustawie z dnia 8 marca 1990 r. <text:span text:style-name="T5">o</text:span> samorzadzie gminnym (<text:span text:style-name="T5">D</text:span>z. U. <text:span text:style-name="T7">z 2023 r. poz. 40</text:span>) oraz przez inne przepisy prawa, w tym między innymi, w celu prowadzenia postępowań związanych z wydawaniem <text:span text:style-name="T6">decyzji o zwrocie podatku akcyzowego zawartego w cenie oleju napędowego wykorzystywanego do produkcji rolnej</text:span>.</text:p>
      <text:p text:style-name="P6">2. <text:s/>Podaję dane osobowe dobrowolnie i oświadczam, że są one zgodne z prawdą.</text:p>
      <text:p text:style-name="P6">3. Zostałem (-am) poinformowany/a o prawie do wycofania <text:span text:style-name="T1">w dowolnym momencie zgody oraz o tym, że wycofanie zgody nie wpływa na zgodność z prawem przetwarzania, którego dokonano na podstawie zgody przed jej cofnięciem.</text:span></text:p>
      <text:p text:style-name="P8">4. <text:s/>Zapoznałem (-am) się z treścią klauzuli informacyjnej, w tym z informacją o celu i sposobach przetwarzania danych osobowych oraz przysługujących mi prawach:</text:p>
      <text:p text:style-name="P8">1) informowania o przetwarzaniu danych osobowych (art. 13 RODO)</text:p>
      <text:p text:style-name="P9">2) dostępu do danych i uzyskaniu kopii danych osobowych (art. 1<text:span text:style-name="T3">5</text:span> RODO)</text:p>
      <text:p text:style-name="P12">3) prawa do sprostowania danych <text:span text:style-name="T2">(art. 1</text:span>6 <text:span text:style-name="T2">RODO)</text:span></text:p>
      <text:p text:style-name="P12">4) prawo do usunięcia danych osobowych <text:span text:style-name="T2">(art. 1</text:span>7<text:span text:style-name="T2"> RODO)</text:span></text:p>
      <text:p text:style-name="P12">5) prawo do ograniczenia przetwarzania <text:span text:style-name="T2">(art. 1</text:span>8<text:span text:style-name="T2"> RODO)</text:span></text:p>
      <text:p text:style-name="P12">6) powiadomienia o sprostowaniu lub usunięciu danych osobowych lub ograniczeniu przetwarzania <text:span text:style-name="T2">(art. 19 RODO)</text:span></text:p>
      <text:p text:style-name="P12">7) prawa do przeniesienia danych osobowych <text:span text:style-name="T2">(art. </text:span>20 <text:span text:style-name="T2">RODO)</text:span></text:p>
      <text:p text:style-name="P12">8) prawo do sprzeciwu wobec przetwarzania danych osobowych <text:span text:style-name="T2">(art. </text:span>21<text:span text:style-name="T2"> RODO)</text:span></text:p>
      <text:p text:style-name="P1"/>
      <text:p text:style-name="P1"/>
      <text:p text:style-name="P11">........................................................</text:p>
      <text:p text:style-name="P2"><text:span text:style-name="T4">(data i podpis) <text:s/></text:span><text:s text:c="8"/></text:p>
      <text:p text:style-name="P2"/>
      <text:p text:style-name="P2"><text:s text:c="7"/></text:p>
      <text:p text:style-name="P2"/>
      <text:p text:style-name="P2"/>
      <text:p text:style-name="P15"/>
      <text:p text:style-name="P15"/>
      <text:p text:style-name="P16">Klauzula zgody na przetwarzanie danych osobowych</text:p>
      <text:p text:style-name="P5"/>
      <text:p text:style-name="P7">1. Po uzyskaniu informacji o przetwarzaniu <text:s/>danych osobowych, wyrażam zgodę na przetwarzanie moich danych osobowych przez Administratora Danych – Gminę Turobin, z siedzibą przy ul. Rynek 4, 23-465 Turobin, w celu wykonywania ustawowych zadań publicznych, określonych m.in. <text:span text:style-name="T7">w</text:span> ustawie z dnia 8 marca 1990 r. <text:span text:style-name="T5">o</text:span> samorzadzie gminnym (<text:span text:style-name="T5">D</text:span>z. U. <text:span text:style-name="T7">z</text:span> 20<text:span text:style-name="T5">23</text:span> r. <text:span text:style-name="T5">p</text:span>oz. <text:span text:style-name="T7">40</text:span>) oraz przez inne przepisy prawa, w tym między innymi, w celu prowadzenia postępowań związanych z wydawaniem <text:span text:style-name="T6">decyzji o zwrocie podatku akcyzowego zawartego w cenie oleju napędowego wykorzystywanego do produkcji rolnej</text:span>.</text:p>
      <text:p text:style-name="P7">2. <text:s/>Podaję dane osobowe dobrowolnie i oświadczam, że są one zgodne z prawdą.</text:p>
      <text:p text:style-name="P7">3. Zostałem (-am) poinformowany/a o prawie do wycofania <text:span text:style-name="T1">w dowolnym momencie zgody oraz o tym, że wycofanie zgody nie wpływa na zgodność z prawem przetwarzania, którego dokonano na podstawie zgody przed jej cofnięciem.</text:span></text:p>
      <text:p text:style-name="P10">4. <text:s/>Zapoznałem (-am) się z treścią klauzuli informacyjnej, w tym z informacją o celu i sposobach przetwarzania danych osobowych oraz przysługujących mi prawach:</text:p>
      <text:p text:style-name="P10">1) informowania o przetwarzaniu danych osobowych (art. 13 RODO)</text:p>
      <text:p text:style-name="P10">2) dostępu do danych i uzyskaniu kopii danych osobowych (art. 1<text:span text:style-name="T3">5</text:span> RODO)</text:p>
      <text:p text:style-name="P13">3) prawa do sprostowania danych <text:span text:style-name="T2">(art. 1</text:span>6 <text:span text:style-name="T2">RODO)</text:span></text:p>
      <text:p text:style-name="P13">4) prawo do usunięcia danych osobowych <text:span text:style-name="T2">(art. 1</text:span>7<text:span text:style-name="T2"> RODO)</text:span></text:p>
      <text:p text:style-name="P13">5) prawo do ograniczenia przetwarzania <text:span text:style-name="T2">(art. 1</text:span>8<text:span text:style-name="T2"> RODO)</text:span></text:p>
      <text:p text:style-name="P13">6) powiadomienia o sprostowaniu lub usunięciu danych osobowych lub ograniczeniu przetwarzania <text:span text:style-name="T2">(art. 19 RODO)</text:span></text:p>
      <text:p text:style-name="P13">7) prawa do przeniesienia danych osobowych <text:span text:style-name="T2">(art. </text:span>20 <text:span text:style-name="T2">RODO)</text:span></text:p>
      <text:p text:style-name="P13">8) prawo do sprzeciwu wobec przetwarzania danych osobowych <text:span text:style-name="T2">(art. </text:span>21<text:span text:style-name="T2"> RODO)</text:span></text:p>
      <text:p text:style-name="P3"/>
      <text:p text:style-name="P11">........................................................</text:p>
      <text:p text:style-name="P2"><text:span text:style-name="T4">(data i podpis) <text:s/></text:span><text:s text:c="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9M53S</meta:editing-duration>
    <meta:editing-cycles>9</meta:editing-cycles>
    <meta:generator>LibreOffice/5.1.1.3$Windows_x86 LibreOffice_project/89f508ef3ecebd2cfb8e1def0f0ba9a803b88a6d</meta:generator>
    <dc:date>2023-01-12T08:49:44.605000000</dc:date>
    <meta:print-date>2023-01-12T08:49:16.744000000</meta:print-date>
    <meta:document-statistic meta:table-count="0" meta:image-count="0" meta:object-count="0" meta:page-count="1" meta:paragraph-count="31" meta:word-count="486" meta:character-count="3364" meta:non-whitespace-character-count="2868"/>
    <meta:user-defined meta:name="Info 1"/>
    <meta:user-defined meta:name="Info 2"/>
    <meta:user-defined meta:name="Info 3"/>
    <meta:user-defined meta:name="Info 4"/>
  </office:meta>
</office:document-meta>
</file>